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margin-bottom="0in" fo:line-height="0.166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widows="0" fo:orphans="0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widows="0" fo:orphans="0" fo:text-align="justify" fo:margin-bottom="0in" fo:line-height="100%" fo:text-indent="0.0229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0.0833in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0.1666in" fo:margin-left="3.6423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 fo:line-height="0.0833in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6pt"/>
    </style:style>
    <style:style style:name="P99" style:parent-style-name="ConsPlusNormal" style:family="paragraph">
      <style:paragraph-properties fo:text-align="center" fo:line-height="0.0833in"/>
      <style:text-properties style:font-name="Times New Roman" style:font-name-complex="Times New Roman" fo:font-size="14pt" style:font-size-asian="14pt" style:font-size-complex="16pt"/>
    </style:style>
    <style:style style:name="P100" style:parent-style-name="ConsPlusTitle" style:family="paragraph">
      <style:paragraph-properties fo:text-align="justify" fo:line-height="0.1666in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3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4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widows="0" fo:orphans="0" fo:text-align="justify" fo:margin-bottom="0in" fo:line-height="100%" fo:text-indent="0.5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widows="0" fo:orphans="0" fo:text-align="justify" fo:margin-bottom="0in" fo:line-height="100%" fo:text-indent="0.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T150" style:parent-style-name="Гиперссылка" style:family="text">
      <style:text-properties style:font-name="Times New Roman" style:font-name-asian="Times New Roman" fo:font-size="14pt" style:font-size-asian="14pt" style:font-size-complex="14pt" fo:background-color="#FFFF00" style:language-asian="ru" style:country-asian="RU"/>
    </style:style>
    <style:style style:name="T151" style:parent-style-name="Гиперссылка" style:family="text">
      <style:text-properties style:font-name="Times New Roman" style:font-name-asian="Times New Roman" fo:font-size="14pt" style:font-size-asian="14pt" style:font-size-complex="14pt" fo:background-color="#FFFF00" fo:language="en" fo:country="US" style:language-asian="ru" style:country-asian="RU"/>
    </style:style>
    <style:style style:name="T152" style:parent-style-name="Гиперссылка" style:family="text">
      <style:text-properties style:font-name="Times New Roman" style:font-name-asian="Times New Roman" fo:font-size="14pt" style:font-size-asian="14pt" style:font-size-complex="14pt" fo:background-color="#FFFF00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widows="0" fo:orphans="0" fo:text-align="justify" fo:margin-bottom="0in" fo:line-height="100%" fo:text-indent="0.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widows="0" fo:orphans="0" fo:text-align="justify" fo:margin-bottom="0in" fo:line-height="100%" fo:text-indent="0.5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widows="0" fo:orphans="0" fo:text-align="justify" fo:margin-bottom="0in" fo:line-height="100%" fo:text-indent="0.5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widows="0" fo:orphans="0" fo:text-align="justify" fo:margin-bottom="0in" fo:line-height="100%" fo:text-indent="0.5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widows="0" fo:orphans="0" fo:text-align="justify" fo:margin-bottom="0in" fo:line-height="100%" fo:text-indent="0.5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widows="0" fo:orphans="0" fo:text-align="justify" fo:margin-bottom="0in" fo:line-height="100%" fo:text-indent="0.5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widows="0" fo:orphans="0" fo:text-align="justify" fo:margin-bottom="0in" fo:line-height="100%" fo:text-indent="0.5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0.2194in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widows="0" fo:orphans="0" fo:text-align="justify" fo:margin-bottom="0in" fo:line-height="100%" fo:text-indent="0.5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0.2194in" fo:text-indent="0.4923in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0.2194in" fo:text-indent="0.4923in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0.2194in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0.2194in" fo:text-indent="0.4923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1" style:parent-style-name="ConsPlusNormal" style:master-page-name="MP1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line-height="0.0833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ConsPlusTitle" style:family="paragraph">
      <style:paragraph-properties fo:line-height="0.1666in" fo:margin-left="3.5437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7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center" fo:margin-bottom="0in" fo:line-height="100%" fo:background-color="#FFFFFF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bottom="0in" fo:line-height="100%" fo:margin-left="3.5437in" fo:background-color="#FFFFFF">
        <style:tab-stops>
          <style:tab-stop style:type="left" style:position="2.3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center"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text-align="center"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16" style:parent-style-name="Standard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olumn320" style:family="table-column">
      <style:table-column-properties style:column-width="4.5277in" style:use-optimal-column-width="false"/>
    </style:style>
    <style:style style:name="TableColumn321" style:family="table-column">
      <style:table-column-properties style:column-width="1.8708in" style:use-optimal-column-width="false"/>
    </style:style>
    <style:style style:name="Table319" style:family="table">
      <style:table-properties style:width="6.3986in" fo:margin-left="0in" table:align="lef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A" style:writing-mode="lr-tb" fo:padding-top="0in" fo:padding-left="0.052in" fo:padding-bottom="0in" fo:padding-right="0.052in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="0.0069in solid #00000A" style:writing-mode="lr-tb" fo:padding-top="0in" fo:padding-left="0.052in" fo:padding-bottom="0in" fo:padding-right="0.052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52in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2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justify" fo:margin-bottom="0in" fo:line-height="100%" fo:text-indent="0.3743in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3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3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TableColumn362" style:family="table-column">
      <style:table-column-properties style:column-width="0.5326in" style:use-optimal-column-width="false"/>
    </style:style>
    <style:style style:name="TableColumn363" style:family="table-column">
      <style:table-column-properties style:column-width="2.7895in" style:use-optimal-column-width="false"/>
    </style:style>
    <style:style style:name="TableColumn364" style:family="table-column">
      <style:table-column-properties style:column-width="1.6604in" style:use-optimal-column-width="false"/>
    </style:style>
    <style:style style:name="TableColumn365" style:family="table-column">
      <style:table-column-properties style:column-width="1.6631in" style:use-optimal-column-width="false"/>
    </style:style>
    <style:style style:name="Table361" style:family="table">
      <style:table-properties style:width="6.6458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margin-bottom="0in" fo:line-height="100%"/>
      <style:text-properties style:font-name-asian="Times New Roman" style:font-name-complex="Times New Roman" style:language-asian="ru" style:country-asian="RU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olumn440" style:family="table-column">
      <style:table-column-properties style:column-width="0.4118in" style:use-optimal-column-width="false"/>
    </style:style>
    <style:style style:name="TableColumn441" style:family="table-column">
      <style:table-column-properties style:column-width="3.8451in" style:use-optimal-column-width="false"/>
    </style:style>
    <style:style style:name="TableColumn442" style:family="table-column">
      <style:table-column-properties style:column-width="2.3694in" style:use-optimal-column-width="false"/>
    </style:style>
    <style:style style:name="Table439" style:family="table">
      <style:table-properties style:width="6.6263in" fo:margin-left="-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9" style:parent-style-name="ConsPlusNormal" style:master-page-name="MP2" style:family="paragraph">
      <style:paragraph-properties fo:break-before="page" fo:margin-left="3.5437in" fo:text-indent="3.64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1" style:parent-style-name="ConsPlusTitle" style:family="paragraph">
      <style:paragraph-properties fo:line-height="0.1666in" fo:margin-left="7.1861in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 CYR" style:font-name-asian="Times New Roman" style:font-name-complex="Times New Roman CYR" style:font-weight-complex="bold" fo:color="#26282F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olumn518" style:family="table-column">
      <style:table-column-properties style:column-width="0.593in" style:use-optimal-column-width="false"/>
    </style:style>
    <style:style style:name="TableColumn519" style:family="table-column">
      <style:table-column-properties style:column-width="1.5444in" style:use-optimal-column-width="false"/>
    </style:style>
    <style:style style:name="TableColumn520" style:family="table-column">
      <style:table-column-properties style:column-width="1.3062in" style:use-optimal-column-width="false"/>
    </style:style>
    <style:style style:name="TableColumn521" style:family="table-column">
      <style:table-column-properties style:column-width="1.3055in" style:use-optimal-column-width="false"/>
    </style:style>
    <style:style style:name="TableColumn522" style:family="table-column">
      <style:table-column-properties style:column-width="2.1388in" style:use-optimal-column-width="false"/>
    </style:style>
    <style:style style:name="TableColumn523" style:family="table-column">
      <style:table-column-properties style:column-width="0.9506in" style:use-optimal-column-width="false"/>
    </style:style>
    <style:style style:name="TableColumn524" style:family="table-column">
      <style:table-column-properties style:column-width="1.4284in" style:use-optimal-column-width="false"/>
    </style:style>
    <style:style style:name="TableColumn525" style:family="table-column">
      <style:table-column-properties style:column-width="1.3083in" style:use-optimal-column-width="false"/>
    </style:style>
    <style:style style:name="Table517" style:family="table">
      <style:table-properties style:width="10.5756in" fo:margin-left="0.0006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29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31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3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40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42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4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49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51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56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58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60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62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64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66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68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7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75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77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79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81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8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85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6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6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60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6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6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7" style:parent-style-name="ConsPlusNormal" style:master-page-name="MP3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9" style:parent-style-name="ConsPlusNormal" style:family="paragraph">
      <style:paragraph-properties fo:line-height="0.0833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0" style:parent-style-name="ConsPlusTitle" style:family="paragraph">
      <style:paragraph-properties fo:line-height="0.1666in" fo:margin-left="3.5437in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2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627" style:family="table-column">
      <style:table-column-properties style:column-width="4.5541in" style:use-optimal-column-width="false"/>
    </style:style>
    <style:style style:name="TableColumn628" style:family="table-column">
      <style:table-column-properties style:column-width="2.0416in" style:use-optimal-column-width="false"/>
    </style:style>
    <style:style style:name="Table626" style:family="table">
      <style:table-properties style:width="6.5958in" fo:margin-left="0.0006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0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9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693" style:family="table-column">
      <style:table-column-properties style:column-width="6.5958in" style:use-optimal-column-width="false"/>
    </style:style>
    <style:style style:name="Table692" style:family="table">
      <style:table-properties style:width="6.5958in" fo:margin-left="0.0006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8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9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01" style:family="table-column">
      <style:table-column-properties style:column-width="2.2736in" style:use-optimal-column-width="false"/>
    </style:style>
    <style:style style:name="TableColumn702" style:family="table-column">
      <style:table-column-properties style:column-width="2.3291in" style:use-optimal-column-width="false"/>
    </style:style>
    <style:style style:name="TableColumn703" style:family="table-column">
      <style:table-column-properties style:column-width="1.993in" style:use-optimal-column-width="false"/>
    </style:style>
    <style:style style:name="Table700" style:family="table">
      <style:table-properties style:width="6.5958in" fo:margin-left="0.0006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27" style:family="table-column">
      <style:table-column-properties style:column-width="3.1493in" style:use-optimal-column-width="false"/>
    </style:style>
    <style:style style:name="TableColumn728" style:family="table-column">
      <style:table-column-properties style:column-width="3.4465in" style:use-optimal-column-width="false"/>
    </style:style>
    <style:style style:name="Table726" style:family="table">
      <style:table-properties style:width="6.5958in" fo:margin-left="0.0006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5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48" style:family="table-column">
      <style:table-column-properties style:column-width="3.4381in" style:use-optimal-column-width="false"/>
    </style:style>
    <style:style style:name="TableColumn749" style:family="table-column">
      <style:table-column-properties style:column-width="3.1576in" style:use-optimal-column-width="false"/>
    </style:style>
    <style:style style:name="Table747" style:family="table">
      <style:table-properties style:width="6.5958in" fo:margin-left="0.0006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8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6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767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76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70" style:family="table-column">
      <style:table-column-properties style:column-width="0.4993in" style:use-optimal-column-width="false"/>
    </style:style>
    <style:style style:name="TableColumn771" style:family="table-column">
      <style:table-column-properties style:column-width="3.4312in" style:use-optimal-column-width="false"/>
    </style:style>
    <style:style style:name="TableColumn772" style:family="table-column">
      <style:table-column-properties style:column-width="2.6652in" style:use-optimal-column-width="false"/>
    </style:style>
    <style:style style:name="Table769" style:family="table">
      <style:table-properties style:width="6.5958in" fo:margin-left="0.0006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5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79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98" style:family="table-column">
      <style:table-column-properties style:column-width="6.5958in" style:use-optimal-column-width="false"/>
    </style:style>
    <style:style style:name="Table797" style:family="table">
      <style:table-properties style:width="6.5958in" fo:margin-left="0.0006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5" style:parent-style-name="Standard" style:family="paragraph">
      <style:paragraph-properties fo:widows="0" fo:orphans="0" fo:margin-bottom="0in" fo:line-height="100%" fo:margin-left="0.9847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6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80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9" style:parent-style-name="ConsPlusNormal" style:family="paragraph">
      <style:paragraph-properties fo:margin-left="3.5437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б утверждении Порядка предоставления физическим лицам грантов в форме субсидий на реализацию проектов по развитию территориального общественного самоуправления на<text:s/></text:span><text:span text:style-name="T17">территории сельского поселения «Село Даппы» Комсомольского муниципального района Хабаровского края</text:span></text:p>
      <text:p text:style-name="P18"/>
      <text:p text:style-name="P19"/>
      <text:p text:style-name="P20"><text:span text:style-name="T21">В соответствии с пунктом 7 статьи 78 Бюджетного кодекса Российской Федерации,<text:s/></text:span><text:a xlink:href="consultantplus://offline/ref=C46B8281E87E70AD1BDA84A7D24E844C513644119EBE94AC90C1AF86C53E3DF25AD8400E81EF6C7DE60DF40CB750190BCBD1183FBC979260758BA0992A24B" office:target-frame-name="_top" xlink:show="replace"><text:span text:style-name="T22">постановлением</text:span></text:a><text:span text:style-name="T23"><text:s/>Правительства Хабаровского края от 24.06.2016 № 199-пр «Об утверждении<text:s/></text:span><text:span text:style-name="T24">Положения о предоставлении грантов в форме иных межбюджетных трансфертов из краевого бюджета бюджетам муниципальных образований Хабаровского края в целях поддержки проектов, инициируемых муниципальными образованиями края по развитию территориального общест</text:span><text:span text:style-name="T25">венного самоуправления», Уставом сельского поселения «Село Даппы» Комсомольского муниципального района Хабаровского края администрация сельского поселения «Село Даппы» Комсомольского муниципального района Хабаровского края (далее – сельское поселение)</text:span></text:p>
      <text:p text:style-name="P26">ПОСТАНОВЛЯЕТ:</text:p>
      <text:p text:style-name="P27"><text:span text:style-name="T28">1. Утвердить прилагаемый<text:s/></text:span><text:a xlink:href="consultantplus://offline/ref=46DA39C85B3513BC5A44B0B970137D5ED69E44284C3F2937CC932537C23EBC330191DA06C8BB9346688BD9920AD1023D89547F959B66C48665D2CC5BS155B" office:target-frame-name="_top" xlink:show="replace"><text:span text:style-name="T29">Порядок</text:span></text:a><text:span text:style-name="T30"><text:s/>предоставления физическим лицам грантов в</text:span><text:span text:style-name="T31"><text:s/>форме субсидий на реализацию проектов по развитию территориального общественного самоуправления на территории сельского поселения «Село Даппы» Комсомольского муниципального района Хабаровского края.</text:span></text:p>
      <text:p text:style-name="P32"><text:span text:style-name="T33">2.<text:s/></text:span><text:span text:style-name="T34">Опубликовать настоящее постановление в Вестнике муниц</text:span><text:span text:style-name="T35">ипальных правовых актов сельского поселения «Село Даппы» и на официальном сайте администрации сельского поселения «Село Даппы» Комсомольского муниципального района Хабаровского края в информационно-телекоммуникационной сети «Интернет».</text:span></text:p>
      <text:p text:style-name="P36"><text:span text:style-name="T37"><text:s text:c="7"/>3. Контроль з</text:span><text:span text:style-name="T38">а выполнением настоящего постановления<text:s/></text:span><text:span text:style-name="T39">оставляю за собой</text:span><text:span text:style-name="T40">.</text:span></text:p>
      <text:p text:style-name="P41"><text:s text:c="5"/><text:span text:style-name="T42"><text:s/>4. Признать утратившим силу постановление № 52 от 15.11.2019 «Об<text:s/></text:span><text:soft-page-break/><text:span text:style-name="T43">утверждении Порядка предоставления грантов в форме субсидий из местного бюджета на реализацию проектов по развитию территориаль</text:span><text:span text:style-name="T44">но общественного самоуправления»</text:span></text:p>
      <text:p text:style-name="P45">5. Действие настоящего постановления распространяется на правоотношения, возникшие с 01 июня 2022 года.</text:p>
      <text:p text:style-name="P46"/>
      <text:p text:style-name="P47">Глава сельского поселения <text:s text:c="64"/>А.Е. Ерохин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УТВЕРЖДЕН</text:p>
      <text:p text:style-name="P90"/>
      <text:p text:style-name="P91"><text:span text:style-name="T92">постановлением администрации<text:s/></text:span><text:span text:style-name="T93">сельского поселения «Село Даппы»<text:s/></text:span><text:span text:style-name="T94">Комсомольского муниципального района Хабаровского края</text:span></text:p>
      <text:p text:style-name="P95"/>
      <text:p text:style-name="P96">от 27.05.2022 № 23</text:p>
      <text:p text:style-name="P97"/>
      <text:p text:style-name="P98">ПОРЯДОК</text:p>
      <text:p text:style-name="P99"/>
      <text:p text:style-name="P100"><text:span text:style-name="T101">предоставления физическим лицам грантов в форме субсидий на реализацию<text:s/></text:span><text:span text:style-name="T102">проектов по развитию территориального общественного самоуправления на территории сельского поселения «Село Даппы» Комсомольского муниципального района Хабаровского края</text:span></text:p>
      <text:p text:style-name="P103"/>
      <text:p text:style-name="P104">1. Общие положения</text:p>
      <text:p text:style-name="P105"/>
      <text:p text:style-name="P106"><text:span text:style-name="T107">1.1. Настоящий Порядок разработан в соответствии с пунктом 7 стать</text:span><text:span text:style-name="T108">и 78 Бюджетного кодекса Российской Федерации,<text:s/></text:span><text:a xlink:href="consultantplus://offline/ref=243E220F40D5F57822E1B33B88B0DC260F6EC564670C755C05AC251105562A1332C0D3935BB34F44AC3441C3EAN0z2B" office:target-frame-name="_top" xlink:show="replace"><text:span text:style-name="T109">постановлением</text:span></text:a><text:span text:style-name="T110"><text:s/>Правительства Российской Федерации от 18.09.2020 № 14</text:span><text:span text:style-name="T111">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роизводителям т</text:span><text:span text:style-name="T112">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text:s/></text:span><text:a xlink:href="consultantplus://offline/ref=4AEE9893BF1B5840CFA2097185970F9DEED764B5588A2A9A4E7BB90EA2E8C763981090FCE3D41A699B647B785479A47190Q3x8W" office:target-frame-name="_top" xlink:show="replace"><text:span text:style-name="T113">постановлением</text:span></text:a><text:span text:style-name="T114"><text:s/>Правительства Хабаровского края от 24.06.2016 № 199-пр «Об утверждении Положения о предоставлении грантов в форме иных межбюджетных трансфертов из краевого бюджета бюдж</text:span><text:span text:style-name="T115">етам муниципальных образований Хабаровского края в целях поддержки проектов, инициируемых муниципальными образованиями края по развитию территориального общественного самоуправления»</text:span><text:s/><text:span text:style-name="T116">(далее – Положение о предоставлении грантов местным бюджетам) и регулируе</text:span><text:span text:style-name="T117">т отношения, связанные с предоставлением из бюджета сельского поселения <text:s/>«Село Даппы» Комсомольского муниципального района Хабаровского края (далее – сельское поселение) на безвозвратной и безвозмездной основе физическим лицам грантов в форме субсидий на р</text:span><text:span text:style-name="T118">еализацию проектов по развитию территориального общественного самоуправления на территории сельского поселения (далее соответственно – Гранты, ТОС).</text:span></text:p>
      <text:p text:style-name="P119"><text:bookmark-start text:name="P53"/><text:bookmark-end text:name="P53"/>1.2. Понятия и определения, используемые в настоящем Порядке:</text:p>
      <text:p text:style-name="P120">- Гранты – денежные средства, предоставляемые<text:s/>из бюджета сельского поселения однократно, на безвозмездной и безвозвратной основе на финансовое обеспечение затрат в целях реализации проектов по развитию территориального общественного самоуправления на территории сельского<text:s/><text:soft-page-break/>поселения;</text:p>
      <text:p text:style-name="P121"><text:span text:style-name="T122">- ТОС –<text:s/></text:span><text:span text:style-name="T123">самоорганизация граждан по месту их жительства на части территории сельского поселения для самостоятельного и под свою ответственность осуществления собственных инициатив по вопросам местного значения;</text:span></text:p>
      <text:p text:style-name="P124">- Объект благоустройства территории ТОС – дворовые<text:s/>(придомовые) территории, детские и спортивные площадки, уличные тренажеры, хоккейные и спортивные коробки, горки, мусоросборники и контейнеры металлические для бытового мусора и пищевых отходов, столбы, фонари для освещения улиц, колодцы, скважины, устройство ливневой канализации, лотки для отвода сточных вод, автомобильные парковки, остановки, пешеходные мосты, дорожки (тротуары), памятные места, парковые зоны и скверы, территории общественных кладбищ.</text:p>
      <text:p text:style-name="P125"><text:span text:style-name="T126">1.3. Источником финансового обеспечения Грантов являют</text:span><text:span text:style-name="T127">ся межбюджетные трансферты, предоставленные бюджету сельского поселения из бюджета Хабаровского края в порядке, предусмотренном Положением о предоставлении грантов местным бюджетам (далее – межбюджетные трансферты), а также средства бюджета сельского посел</text:span><text:span text:style-name="T128">ения.</text:span></text:p>
      <text:p text:style-name="P129"><text:span text:style-name="T130">1.4. Главным распорядителем средств бюджета сельского поселения по предоставлению Грантов является администрация сельского поселения «Село Даппы» Комсомольского муниципального района Хабаровского края (далее – администрация сельского поселения, главн</text:span><text:span text:style-name="T131">ый распорядитель),</text:span><text:s/><text:span text:style-name="T132">до которой в соответствии с бюджетным законодательством как до получателя бюджетных средств доведены в установленном порядке лимиты бюджетных обязательств на предоставление Грантов на соответствующий финансовый год.</text:span></text:p>
      <text:p text:style-name="P133"><text:span text:style-name="T134">1.5.</text:span><text:s/><text:span text:style-name="T135">Гранты предостав</text:span><text:span text:style-name="T136">ляются физическим лицам, уполномоченным представлять интересы ТОС в установленном порядке на получение средств Гранта и действующим в интересах соответствующего ТОС, представителям органов ТОС (далее – Получатель гранта), на реализацию проектов по развитию</text:span><text:span text:style-name="T137"><text:s/>ТОС, включенных в правовой акт Правительства Хабаровского края о предоставлении грантов в форме иных межбюджетных трансфертов из краевого бюджета бюджетам муниципальных образований края</text:span><text:s/><text:span text:style-name="T138">в целях поддержки проектов, инициируемых муниципальными образованиями</text:span><text:span text:style-name="T139"><text:s/>края по развитию ТОС (далее – правовой акт Правительства края), по результатам краевого конкурса проектов ТОС в соответствии с Положением о предоставлении грантов местным бюджетам, либо включенных в постановление администрации сельского поселения о предос</text:span><text:span text:style-name="T140">тавлении Гранта, в случае если источником финансового обеспечения Гранта не являются межбюджетные трансферты.</text:span></text:p>
      <text:p text:style-name="P141"><text:span text:style-name="T142">1.6. Гранты предоставляются на основании Соглашения о предоставлении из бюджета сельского поселения гранта в форме субсидии (далее – Соглашение),<text:s/></text:span><text:span text:style-name="T143">заключенного между администрацией сельского поселения и Получателем гранта.</text:span></text:p>
      <text:p text:style-name="P144"><text:bookmark-start text:name="sub_10"/>1.7. Грант предоставляется Получателю гранта до начала реализации проекта.</text:p>
      <text:p text:style-name="P145"><text:bookmark-end text:name="sub_10"/><text:soft-page-break/>1.8. Гранты носят целевой характер и не могут быть использованы на цели, не определенные настоящим Порядком.</text:p>
      <text:p text:style-name="P146"><text:span text:style-name="T147">1.9.<text:s/></text:span><text:span text:style-name="T148">Сведения о Грантах размещаются на едином портале бюджетной системы Российской Федерации, а также на официальном сайте администрации сельского поселения в информационно-телекоммуникационной сети «Интернет»<text:s/></text:span><text:span text:style-name="T149">(</text:span><text:a xlink:href="http://dappy.khabkrai.ru" office:target-frame-name="_top" xlink:show="replace"><text:span text:style-name="T150">http://</text:span><text:span text:style-name="T151">dappy</text:span><text:span text:style-name="T152">.khabkrai.ru</text:span></text:a><text:span text:style-name="T153">)</text:span><text:span text:style-name="T154"><text:s/></text:span><text:span text:style-name="T155">(далее – официальный сайт) при формировании проекта решения о бюджете сельского поселения (проекта решения о внесении изменения в решение о бюджете сельского поселения).</text:span></text:p>
      <text:p text:style-name="P156"/>
      <text:p text:style-name="P157">2. Условия и порядок предоставления Грантов</text:p>
      <text:p text:style-name="P158"/>
      <text:p text:style-name="P159"><text:bookmark-start text:name="P64"/><text:bookmark-end text:name="P64"/>2.1.<text:s/>Условиями предоставления Грантов Получателям гранта являются:</text:p>
      <text:p text:style-name="P160"><text:span text:style-name="T161">- наличие проекта ТОС, на реализацию которого запрашивается Грант, в правовом акте Правительства края, либо в постановлении администрации сельского поселения о предоставлении Гранта, в случае ес</text:span><text:span text:style-name="T162">ли источником финансового обеспечения Гранта не являются межбюджетные трансферты;</text:span></text:p>
      <text:p text:style-name="P163">- заключение Соглашения между администрацией сельского поселения и Получателем гранта;</text:p>
      <text:p text:style-name="P164">- достижение значений показателей результативности использования субсидий, установленных Соглашением в соответствии с результатами, ожидаемыми от реализации проекта ТОС, указанными в проекте ТОС;</text:p>
      <text:p text:style-name="P165">- предоставление отчетов о реализации проектов ТОС, о достижении значений показателей результативности использования Грантов, по формам, установленным главным распорядителем в сроки, указанные в пункте 3.1 настоящего Порядка;</text:p>
      <text:p text:style-name="P166">- согласие Получателя гранта на осуществление главным распорядителем и органами государственного (муниципального) финансового контроля проверок соблюдения им условий, целей и порядка предоставления Грантов, в том числе в части достижения результатов их предоставления, а также проверок органами государственного (муниципального) финансового контроля в соответствии со статьями 268.1 и 269.2 БК РФ;</text:p>
      <text:p text:style-name="P167">- запрет приобретения за счет полученных средств иностранной валюты.</text:p>
      <text:p text:style-name="P168">2.2. Для предоставления Гранта администрация сельского поселения в течение 20 календарных дней со дня со дня получения уведомления о предоставлении межбюджетных трансфертов (форма по ОКУД 0504320) и не менее чем за 2 рабочих дня до начала срока приема документов на предоставление Гранта размещает на официальном сайте:</text:p>
      <text:p text:style-name="P169"><text:span text:style-name="T170">- извещение с указанием сроков приема документов на предоставление Гранта (далее – извещение);</text:span></text:p>
      <text:p text:style-name="P171"><text:span text:style-name="T172">- копию правового акта Правительства края;</text:span></text:p>
      <text:p text:style-name="P173"><text:span text:style-name="T174">- список проектов ТО</text:span><text:span text:style-name="T175">С, на реализацию которых предоставлены межбюджетные трансферты, и объемы указанных межбюджетных трансфертов, предусмотренные правовым актом Правительства края.</text:span></text:p>
      <text:p text:style-name="P176"><text:span text:style-name="T177">В случае если источником финансового обеспечения Гранта не являются<text:s/></text:span><text:soft-page-break/><text:span text:style-name="T178">межбюджетные трансферты, адм</text:span><text:span text:style-name="T179">инистрация сельского поселения не менее чем за 2 рабочих дня до начала срока приема документов на предоставление Гранта размещает на официальном сайте извещение</text:span><text:s/><text:span text:style-name="T180">с указанием объема средств бюджета сельского поселения на предоставление Грантов.</text:span></text:p>
      <text:p text:style-name="P181">2.3. Получатель гранта предоставляет в администрацию сельского поселения в срок, указанный в извещении:</text:p>
      <text:p text:style-name="P182"><text:span text:style-name="T183">- заявление о предоставлении Гранта с указанием счета Получателя гранта, открытого в установленном законодательством порядке, наименования проекта ТОС, ожидаемых рез</text:span><text:span text:style-name="T184">ультатов от реализации проекта ТОС, предусмотренных проектом ТОС, на который запрашивается Грант, по форме согласно приложению № 1 к настоящему Порядку (далее – заявление), подписанное Получателем гранта;</text:span></text:p>
      <text:p text:style-name="P185">- документ, подтверждающий полномочия Получателя<text:s/>гранта, имеющего право действовать без доверенности от имени ТОС в соответствии с его Уставом;</text:p>
      <text:p text:style-name="P186">- письменное согласие Получателя гранта на осуществление главным распорядителем и органами государственного (муниципального) финансового контроля в соответствии<text:s/>со статьями 268.1 и 269.2 БК РФ проверок соблюдения ТОС условий, целей и порядка предоставления Грантов, в том числе в части достижения результатов их предоставления.</text:p>
      <text:p text:style-name="P187">Документы, указанные в настоящем пункте, должны быть подписаны Получателем гранта.</text:p>
      <text:p text:style-name="P188">2.4. Основаниями для отказа в предоставлении Гранта являются:</text:p>
      <text:p text:style-name="P189"><text:span text:style-name="T190">- отсутствие проекта ТОС, на который запрашивается Грант, в правовом акте Правительства края, в случае если источником финансового обеспечения Гранта являются межбюджетные трансферты;</text:span></text:p>
      <text:p text:style-name="P191"><text:bookmark-start text:name="sub_1211"/>- несоответствие<text:s/>представленных Получателем гранта документов требованиям к документам, определенным пунктом 2.3 настоящего Порядка, или непредставление (предоставление не в полном объеме) указанных документов;</text:p>
      <text:p text:style-name="P192"><text:bookmark-start text:name="sub_1212"/><text:bookmark-end text:name="sub_1211"/>- установление факта недостоверности представленной Получателем гранта информации;</text:p>
      <text:p text:style-name="P193"><text:bookmark-end text:name="sub_1212"/>- несоблюдение указанного в извещении срока предоставления Получателем гранта документов в соответствии с пунктом 2.3 настоящего Порядка;</text:p>
      <text:p text:style-name="P194"><text:bookmark-start text:name="sub_1213"/>- не подписание Соглашения Получателем гранта в срок, предусмотренный абзацем вторым пункта 2.9<text:s/>настоящего Порядка.</text:p>
      <text:p text:style-name="P195"><text:bookmark-end text:name="sub_1213"/>2.5. Рассмотрение представленных Получателем гранта документов в соответствии с пунктом 2.3 настоящего Порядка осуществляется администрацией сельского поселения не позднее 20 рабочих дней со дня окончания срока приема документов, указанного в извещении.</text:p>
      <text:p text:style-name="P196">По результатам рассмотрения документов администрация сельского поселения принимает одно из следующих решений:</text:p>
      <text:p text:style-name="P197">- в случае отсутствия оснований для отказа в предоставлении Гранта, предусмотренных абзацами вторым-четвертым пункта 2.4<text:s/>настоящего<text:s/><text:soft-page-break/>Порядка, принимает решение о предоставлении Гранта;</text:p>
      <text:p text:style-name="P198"><text:span text:style-name="T199">- в случае наличия оснований для отказа в предоставлении Гранта, предусмотренных абзацами вторым-четвертым пункта 2.4 настоящего Порядка, принимает решение об отказе в предоставлении Гранта</text:span><text:s/><text:span text:style-name="T200">и н</text:span><text:span text:style-name="T201">аправляет письменное уведомление об отказе в предоставлении Гранта с обоснованием причины принятия такого решения.</text:span></text:p>
      <text:p text:style-name="P202">Получатель гранта вправе устранить выявленные нарушения и повторно направить документы для получения Гранта не позднее 15 рабочих дней со дня<text:s/>окончания срока приема документов, указанного в извещении.</text:p>
      <text:p text:style-name="P203"><text:span text:style-name="T204">2.6. Решение администрации сельского поселения о предоставлении Гранта оформляется постановлением администрации сельского поселения о предоставлении Грантов на реализацию проектов территориального</text:span><text:span text:style-name="T205"><text:s/>общественного самоуправления из бюджета сельского поселения (далее – Постановление).</text:span></text:p>
      <text:p text:style-name="P206">Администрация сельского поселения в срок не более 5 рабочих дней со дня окончания срока рассмотрения представленных Получателями грантов документов обеспечивает подготовку, оформление, согласование и подписание Постановления.</text:p>
      <text:p text:style-name="P207"><text:span text:style-name="T208">2.7. Размер Гранта, предоставляемый Получателю гранта в соответствии с настоящим Порядком, определяется в размере межбюджетных трансфертов на реализацию проекта ТОС, предусмотренных в правовом акте Пр</text:span><text:span text:style-name="T209">авительства края.</text:span></text:p>
      <text:p text:style-name="P210">В случае если источником финансового обеспечения Гранта не являются межбюджетные трансферты, размер Гранта определяется в объеме средств, предусмотренных в бюджете сельского поселения (сводной бюджетной росписи бюджета сельского поселения) по соответствующей целевой статье.</text:p>
      <text:p text:style-name="P211"><text:span text:style-name="T212">2.8. Гранты предоставляются на основании Соглашения, заключенного между администрацией сельского поселения и Получателем гранта в соответствии с типовой формой, утвержденной приказом главного специалиста по финансовым в</text:span><text:span text:style-name="T213">опросам администрации сельского поселения.</text:span></text:p>
      <text:p text:style-name="P214">2.9. Администрация сельского поселения в течение 3 рабочих дней со дня принятия Постановления обеспечивает подготовку Соглашения и в течение 2 рабочих дней со дня его подготовки предоставляет Получателю гранта для<text:s/>подписания проект Соглашения, подписанный со стороны администрации сельского поселения, в двух экземплярах, по одному для каждой из сторон, в письменной форме, нарочно либо почтовым отправлением в адрес Получателя гранта.</text:p>
      <text:p text:style-name="P215"><text:bookmark-start text:name="sub_1202"/>Получатель гранта в течение 5 рабочих дней со дня предоставления проектов Соглашения предоставляет нарочно в администрацию сельского поселения подписанный экземпляр Соглашения.</text:p>
      <text:p text:style-name="P216"><text:bookmark-end text:name="sub_1202"/><text:span text:style-name="T217">В случае нарушения Получателем гранта сроков подписания Соглашения оно считается незаключенным. В случае не пред</text:span><text:span text:style-name="T218">оставления Получателем гранта подписанного экземпляра Соглашения в срок, указанный в абзаце втором настоящего пункта Порядка, администрация сельского поселения в течение 5 рабочих дней со дня истечения срока предоставления<text:s/></text:span><text:soft-page-break/><text:span text:style-name="T219">подписанного Соглашения извещает<text:s/></text:span><text:span text:style-name="T220">Получателя гранта об отказе в предоставлении Гранта путем направления почтовым отправлением в адрес Получателя гранта уведомления с обоснованием причин отказа в предоставлении Гранта.</text:span></text:p>
      <text:p text:style-name="P221"><text:span text:style-name="T222">В случае отказа Получателю гранта в предоставлении Гранта по причине не<text:s/></text:span><text:span text:style-name="T223">предоставления Получателем гранта подписанного Соглашения в срок, указанный в<text:s/></text:span><text:a xlink:href="#sub_1202" office:target-frame-name="_top" xlink:show="replace">абзаце втором</text:a><text:span text:style-name="T224"><text:s/>настоящего пункта Порядка, администрация сельского поселения в течение 20 рабочих дней со дня получения Получателем гранта уведомления с<text:s/></text:span><text:span text:style-name="T225">обоснованием причин отказа в предоставлении Гранта готовит постановление о признании утратившим силу Постановления или постановление о внесение изменений в Постановление (в случае определения Получателем гранта в Постановлении помимо Получателя гранта, ука</text:span><text:span text:style-name="T226">занного в настоящем абзаце, другого Получателя гранта, выполнившего требования настоящего пункта).</text:span></text:p>
      <text:p text:style-name="P227">2.10. Перечисление гранта осуществляется на счет, указанный в заявлении, в течение 10 рабочих дней со дня поступления в администрацию сельского поселения подписанного экземпляра Соглашения.</text:p>
      <text:p text:style-name="P228">2.11. Изменение и дополнение Соглашения, осуществляется по соглашению Сторон и оформляется в виде дополнительного соглашения к Соглашению, являющегося неотъемлемой частью Соглашения.</text:p>
      <text:p text:style-name="P229">В Соглашение включается условие о согласовании новых условий Соглашения или о расторжении Соглашения при не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, указанных в пункте 1.4 настоящего Порядка, приводящего к невозможности предоставления Гранта в размере, определенном в Соглашении.</text:p>
      <text:p text:style-name="P230">2.12. Результатом предоставления Гранта является создание (приобретение, установка, восстановление или ремонт) не позднее 31 декабря текущего года не<text:s/>менее одного объекта благоустройства территории ТОС, на которой осуществляется ТОС.</text:p>
      <text:p text:style-name="P231"><text:span text:style-name="T232">Показателем, необходимым для достижения результата предоставления гранта, установленного в настоящем пункте</text:span><text:s/><text:span text:style-name="T233">Порядка, является количество граждан – членов ТОС.</text:span></text:p>
      <text:p text:style-name="P234">Оценка результативности (результатов) использования Гранта осуществляется на основании сравнения установленных Соглашением и фактически достигнутых значений показателей результативности (результатов) использования Гранта, указанных в итоговом отчете о реализации проекта ТОС по форме согласно приложению № 3 к настоящему Порядку.</text:p>
      <text:p text:style-name="P235"/>
      <text:p text:style-name="P236">3. Требования к отчетности</text:p>
      <text:p text:style-name="P237"/>
      <text:p text:style-name="P238">3.1. Получатель гранта представляет в администрацию сельского поселения следующие отчетные документы:</text:p>
      <text:soft-page-break/>
      <text:p text:style-name="P239">а) информацию о проведенных мероприятиях по реализации проекта ТОС – ежемесячно до третьего числа месяца, следующего за отчетным, за год – не позднее тринадцатого января года, следующего за отчетным, по форме согласно приложению № 2 к настоящему Порядку;</text:p>
      <text:p text:style-name="P240">б) итоговый отчет о реализации проекта территориального общественного самоуправления – не позднее 7 рабочих дней со дня окончания срока реализации проекта по форме согласно приложению № 3 к настоящему Порядку;</text:p>
      <text:p text:style-name="P241">в) акт выполненных работ (оказания услуг) с приложением документов, подтверждающих фактическое выполнение работ, оказание услуг (платежные поручения, договоры, акты приемки, счета-фактуры, товарные накладные и другие документы) – не позднее 7 рабочих дней со дня окончания срока реализации проекта.</text:p>
      <text:p text:style-name="P242">3.2. Администрация сельского поселения в срок не более 5 рабочих дней со дня поступления документов, указанных в пункте 3.1 настоящего Порядка, осуществляет их проверку.</text:p>
      <text:p text:style-name="P243">В случае предоставления Получателем гранта документов, не соответствующих пункту 3.1 настоящего Порядка, либо неполного комплекта документов администрация<text:s/>сельского поселения в течение 3 рабочих дней со дня предоставления отчетных документов направляет почтовым отправлением, либо нарочно требование об устранении выявленных недостатков.</text:p>
      <text:p text:style-name="P244">3.3. Получатель гранта обязан в течение 2 рабочих дней со дня получения<text:s/>требования об устранении выявленных недостатков устранить замечания и нарочно предоставить в администрацию сельского поселения исправленные документы (недостающие документы).</text:p>
      <text:p text:style-name="P245"><text:span text:style-name="T246">3.4. В случае предоставления отчетности с нарушением срока, установленного<text:s/></text:span><text:span text:style-name="T247">пунктом 3.3 настоящего Порядка, предоставления Получателем гранта исправленных документов, содержащих недоработки, либо в случае непредставления исправленных документов администрация сельского поселения в течение 5 рабочих дней со дня выявления указанных в</text:span><text:span text:style-name="T248"><text:s/>данном пункте фактов составляет акт о нарушении Получателем гранта порядка, целей и условий предоставления Гранта (далее - Акт), в котором указываются выявленные нарушения, сроки их устранения, и в течение 10 рабочих дней со дня его составления направляет</text:span><text:span text:style-name="T249"><text:s/>его Получателю гранта почтовым отправлением либо нарочно.</text:span></text:p>
      <text:p text:style-name="P250">В случае не устранения Получателем гранта нарушений в сроки, указанные в Акте, администрация сельского поселения в течение 5 рабочих дней со дня истечения срока, установленного в Акте, направляет почтовым отправлением либо нарочно Получателю гранта требование о возврате предоставленного Гранта в бюджет сельского поселения.</text:p>
      <text:p text:style-name="P251">Получатель гранта обязан осуществить возврат предоставленного Гранта в течение 10 рабочих дней со дня получения требования о возврате предоставленного Гранта в бюджет сельского поселения. В случае невозврата предоставленного Гранта в установленный срок администрация сельского<text:s/><text:soft-page-break/>поселения в трехмесячный срок со дня окончания указанного срока обращается в суд с требованием о взыскании<text:s/>Гранта.</text:p>
      <text:p text:style-name="P252"/>
      <text:p text:style-name="P253">4. Требования об осуществлении контроля за соблюдением условий, целей и порядка представления Гранта и ответственность за их нарушение</text:p>
      <text:p text:style-name="P254"/>
      <text:p text:style-name="P255">4.1. Администрация сельского поселения обеспечивает соблюдение Получателем гранта условий, целей и порядка предоставления Гранта, в том числе в части достижения результатов его предоставления.</text:p>
      <text:p text:style-name="P256">4.2. Администрация сельского поселения обеспечивает обязательный контроль за соблюдением целевого характера использования Гранта.</text:p>
      <text:p text:style-name="P257">4.3. Получатель гранта подлежит проверке администрацией сельского поселения и органом государственного (муниципального) финансового контроля финансового контроля в соответствии со статьями 268.1 и 269.2 БК РФ в части соблюдения условий, целей и порядка предоставления субсидий в части:</text:p>
      <text:p text:style-name="P258">- достоверности сведений, предоставляемых для получения Гранта;</text:p>
      <text:p text:style-name="P259">- соблюдения Получателем гранта условий, целей, порядка предоставления Гранта;</text:p>
      <text:p text:style-name="P260"><text:span text:style-name="T261">- достижения ожидаемых результатов от реализации проекта ТОС, включенного в правовой акт Правительства края, Постановление.</text:span></text:p>
      <text:p text:style-name="P262">4.4. Получатель гранта несет ответственность за достоверность представляемых данных, указанных в документах, необходимых для предоставления Гранта, в соответствии с действующим законодательством.</text:p>
      <text:p text:style-name="P263">4.5. Соглашение подлежит досрочному расторжению, а Грант –<text:s/>возврату Получателем гранта в бюджет сельского поселения в случаях:</text:p>
      <text:p text:style-name="P264">а) нарушения Получателем гранта условий соглашения, установленных настоящим Порядком;</text:p>
      <text:p text:style-name="P265">б) при выявлении ложных, недостоверных сведений, предоставленных Получателем гранта в документах, указанных в пункте 2.3 настоящего Порядка.</text:p>
      <text:p text:style-name="P266"><text:span text:style-name="T267">в) не достижения ожидаемых результатов от реализации проекта ТОС, включенного в правовой акт Правительства края, Постановление;</text:span></text:p>
      <text:p text:style-name="P268">г) не достижения согласия по новым условиям Соглашения в случае уменьшения администрации<text:s/>сельского поселения ранее доведенных лимитов бюджетных обязательств, приводящего к невозможности предоставления Гранта в размере, определенным в Соглашении.</text:p>
      <text:p text:style-name="P269">4.6. При нарушении Получателем гранта порядка, целей и условий предоставления Гранта администрация<text:s/>сельского поселения в течение 10 рабочих дней со дня выявления факта нарушения порядка, целей и условий предоставления Гранта составляет Акт, в котором указываются выявленные нарушения и сроки их устранения.</text:p>
      <text:p text:style-name="P270"><text:span text:style-name="T271">Акт подписывается лицом(-ами), проводившим(-и) п</text:span><text:span text:style-name="T272">роверку – специалистом(-ами) администрации сельского поселения или органа государственного (муниципального) финансового контроля и Получателем гранта, в отношении которого проводилась эта проверка. Для подписания акта<text:s/></text:span><text:soft-page-break/><text:span text:style-name="T273">Получателю гранта назначаются время и<text:s/></text:span><text:span text:style-name="T274">дата, о которых ему в извещении сообщает(-ют) проводивший(-е) проверку специалист(-ы) администрации сельского поселения или органа государственного (муниципального) финансового контроля по телефону либо телефонограммой, либо факсограммой, либо с использова</text:span><text:span text:style-name="T275">нием электронной связи. Указанное извещение считается полученным по истечении 7 календарных дней со дня его отправления.</text:span></text:p>
      <text:p text:style-name="P276">В случае уклонения (отказа) Получателя гранта, в отношении которого проводилась проверка, от подписания Акта в Акте делается соответствующая запись. Акт подписывается лицом(-ами), проводившим(-и) проверку, направляется в течение 3 рабочих дней со дня подписания Акта почтовым отправлением либо нарочно.</text:p>
      <text:p text:style-name="P277">В случае не устранения Получателем гранта нарушений в сроки, указанные в Акте, администрация сельского поселения или орган государственного (муниципального) финансового контроля в течение 10 рабочих дней со дня окончания данного срока расторгает Соглашение и предъявляет получателю Гранта требование о возврате средств предоставленного Гранта в<text:s/>бюджет сельского поселения в письменной форме.</text:p>
      <text:p text:style-name="P278">Извещение о расторжении Соглашения и требование о возврате Гранта в бюджет сельского поселения передаются Получателю гранта лично под расписку либо направляются почтовым отправлением.</text:p>
      <text:p text:style-name="P279">4.7. Получатель гранта обязан осуществить возврат предоставленного Гранта в течение 10 рабочих дней со дня получения требования о возврате предоставленного Гранта в бюджет сельского поселения.</text:p>
      <text:p text:style-name="P280">В случае невозврата предоставленного Гранта в установленный срок администрация сельского поселения в трехмесячный срок со дня его истечения направляет иск в суд о взыскании с Получателя гранта денежных средств, полученных в форме Гранта.</text:p>
      <text:p text:style-name="P281">4.8. Администрация сельского поселения проводит ежемесячный мониторинг достижения результатов предоставления Гранта путем сравнения установленных Соглашением и фактически достигнутых значений результатов использования Гранта, и событий, отражающих факт завершения соответствующего мероприятия по получению результата предоставления Гранта (контрольная точка) на<text:s/>основании представленных Получателем гранта информаций в соответствии с подпунктом «а» пункта 3.1 настоящего Порядка.</text:p>
      <text:p text:style-name="P282"/>
      <text:p text:style-name="P283">5. Порядок возврата остатка Гранта</text:p>
      <text:p text:style-name="P284"/>
      <text:p text:style-name="P285">5.1. Остаток Гранта подлежит возврату Получателем гранта в бюджет сельского поселения не позднее 10<text:s/>рабочих дней после окончания срока реализации проекта ТОС.</text:p>
      <text:p text:style-name="P286">5.2. В случае неисполнения Получателем гранта обязанности по возврату остатка Гранта в срок, установленный пунктом 5.1 настоящего Порядка, главный распорядитель в течение 10 рабочих дней со дня установления факта неисполнения Получателем субсидии обязанности по возврату остатка Гранта выставляет письменное требование о возврате в бюджет сельского поселения<text:s/><text:soft-page-break/>указанного остатка.</text:p>
      <text:p text:style-name="P287">5.3. Получатель гранта в течение 10 рабочих дней со дня получения требования о возврате в бюджет сельского поселения остатка Гранта перечисляет остаток Гранта в бюджет сельского поселения.</text:p>
      <text:p text:style-name="P288">5.4. В случае не перечисления в бюджет сельского поселения Получателем гранта остатка Гранта в срок, установленный пунктом 5.3 настоящего Порядка, главный распорядитель в трехмесячный срок со дня окончания указанного срока обращается в суд с требованием о взыскании остатка Гранта.</text:p>
      <text:p text:style-name="P289"><text:bookmark-start text:name="P115"/><text:bookmark-end text:name="P115"/></text:p>
      <text:p text:style-name="P290">____________</text:p>
      <text:p text:style-name="P291"><text:bookmark-start text:name="P406"/><text:bookmark-end text:name="P406"/><text:soft-page-break/>ПРИЛОЖЕНИЕ № 1</text:p>
      <text:p text:style-name="P293"/>
      <text:p text:style-name="P294"><text:span text:style-name="T295">к Порядку предоставления физическим лицам грантов в форме субсидий на реализацию<text:s/></text:span><text:span text:style-name="T296">проектов по развитию территориального общественного самоуправления на территории сельского поселения «Село Даппы» Комсомольского муниципального района Хабаровского края</text:span></text:p>
      <text:p text:style-name="P297"/>
      <text:p text:style-name="P298"/>
      <text:p text:style-name="P299">ЗАЯВЛЕНИЕ</text:p>
      <text:p text:style-name="P300"><text:span text:style-name="T301">на предоставление гранта в форме субсидий на реализацию проектов по развити</text:span><text:span text:style-name="T302">ю территориального общественного самоуправления на территории сельского поселения «Село Даппы» Комсомольского муниципального района Хабаровского края</text:span></text:p>
      <text:p text:style-name="P303"/>
      <text:p text:style-name="P304"/>
      <text:p text:style-name="P305">Главе сельского поселения</text:p>
      <text:p text:style-name="P306">______________________________</text:p>
      <text:p text:style-name="P307">от ___________________________</text:p>
      <text:p text:style-name="P308">_____________________________</text:p>
      <text:p text:style-name="P309">(наименование ТОС) <text:s/></text:p>
      <text:p text:style-name="P310"/>
      <text:p text:style-name="P311"/>
      <text:p text:style-name="P312"><text:span text:style-name="T313">Прошу предоставить из бюджета сельского поселения «Село Даппы» грант в форме субсидий на реализацию проекта по развитию территориального общественного самоуправления ____________________</text:span></text:p>
      <text:p text:style-name="P314">_______________________________________________________________</text:p>
      <text:p text:style-name="P315">наименование проекта ТОС</text:p>
      <text:p text:style-name="P316">в сумме _____________________________ рублей.</text:p>
      <text:p text:style-name="P317">К заявке прилагаю следующую информацию: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. Полное и сокращенное наименование ТОС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 Адрес ТОС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 Фамилия, имя,<text:s/>отчество (последнее при наличии) председателя ТОС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 Регистрационные данные Устава ТОС (дата, место и орган регистрации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 Банковские реквизиты для перечисления Гранта:</text:p>
            <text:p text:style-name="P345">- наименование обслуживающего банка,</text:p>
            <text:p text:style-name="P346">- расчетный счет,</text:p>
            <text:p text:style-name="P347">- корреспондентский счет,</text:p>
            <text:p text:style-name="P348">-<text:s/>код БИК</text:p>
          </table:table-cell>
          <table:table-cell table:style-name="TableCell349">
            <text:p text:style-name="P350"/>
          </table:table-cell>
        </table:table-row>
      </table:table>
      <text:p text:style-name="P351"><text:bookmark-start text:name="Par128"/><text:bookmark-end text:name="Par128"/></text:p>
      <text:p text:style-name="P352">Настоящей заявкой подтверждаю достоверность сведений.</text:p>
      <text:p text:style-name="P353"><text:span text:style-name="T354">Ожидаемые результаты от реализации проекта ТОС __________________________________________________________________</text:span><text:soft-page-break/><text:span text:style-name="T355">_____________________________________________________________________________________________________________________________.</text:span></text:p>
      <text:p text:style-name="P356"/>
      <text:p text:style-name="P357">_______________________ <text:s/>________________ <text:s/>_________________________</text:p>
      <text:p text:style-name="P358"><text:s text:c="12"/>(Председатель ТОС) <text:s text:c="13"/>(личная подпись) <text:s text:c="15"/>(инициалы, фамилия)</text:p>
      <text:p text:style-name="P359"/>
      <text:p text:style-name="P360">КАЛЕНДАРНЫЙ ПЛАН ВЫПОЛНЕНИЯ РАБОТ (ОКАЗАНИЯ УСЛУГ)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№ п/п</text:p>
          </table:table-cell>
          <table:table-cell table:style-name="TableCell369">
            <text:p text:style-name="P370">Наименование работ (услуг)¦</text:p>
          </table:table-cell>
          <table:table-cell table:style-name="TableCell371">
            <text:p text:style-name="P372">Сроки</text:p>
          </table:table-cell>
          <table:table-cell table:style-name="TableCell373">
            <text:p text:style-name="P374">Исполнитель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Председатель <text:s text:c="2"/>ТОС "____________" <text:s text:c="10"/>____________ / ______________ /</text:p>
      <text:p text:style-name="P431"><text:span text:style-name="T432"><text:s text:c="74"/></text:span><text:span text:style-name="T433"><text:s text:c="4"/>(подпись) <text:s text:c="2"/>(расшифровка подписи)</text:span></text:p>
      <text:p text:style-name="P434"/>
      <text:p text:style-name="P435">Дата: __________________</text:p>
      <text:p text:style-name="P436"><text:s/></text:p>
      <text:p text:style-name="P437"><text:s text:c="64"/></text:p>
      <text:p text:style-name="P438">СМЕТА РАСХОДОВ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№ п/п</text:p>
          </table:table-cell>
          <table:table-cell table:style-name="TableCell446">
            <text:p text:style-name="P447">Наименование расходов</text:p>
          </table:table-cell>
          <table:table-cell table:style-name="TableCell448">
            <text:p text:style-name="P449">Сумма<text:s/>(руб.)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/></text:p>
      <text:p text:style-name="P500"/>
      <text:p text:style-name="P501">Председатель <text:s/>ТОС "____________" <text:s text:c="10"/>____________ / ______________ /</text:p>
      <text:p text:style-name="P502"><text:span text:style-name="T503"><text:s text:c="74"/></text:span><text:span text:style-name="T504"><text:s text:c="4"/>(подпись) <text:s text:c="2"/>(расшифровка подписи)</text:span></text:p>
      <text:p text:style-name="P505"/>
      <text:p text:style-name="P506">Дата: __________________</text:p>
      <text:p text:style-name="P507"><text:s/></text:p>
      <text:p text:style-name="P508">_____________</text:p>
      <text:soft-page-break/>
      <text:p text:style-name="P509">ПРИЛОЖЕНИЕ № 2</text:p>
      <text:p text:style-name="P511"><text:span text:style-name="T512">к Порядку предоставления физическим лицам грантов в форме субсидий на реализацию проектов по развитию территориального общественного самоуправления на территории сельского поселения «Село Даппы» Комсомольского муниципального ра</text:span><text:span text:style-name="T513">йона Хабаровского края</text:span></text:p>
      <text:p text:style-name="P514"/>
      <text:p text:style-name="P515">ИНФОРМАЦИЯ<text:s/><text:line-break/>о проведенных мероприятиях по реализации проекта<text:s/><text:line-break/>за ________ квартал 20__ года<text:s/><text:line-break/>_____________________________________________________________<text:s/><text:line-break/>(наименование территориального общественного самоуправления)<text:s/><text:line-break/>__________________________________________________<text:s/><text:line-break/>(наименование проекта)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3">
            <text:p text:style-name="P528">№ п/п</text:p>
          </table:table-cell>
          <table:table-cell table:style-name="TableCell529" table:number-rows-spanned="3">
            <text:p text:style-name="P530">Основные мероприятия проекта (согласно календарному плану проекта)</text:p>
          </table:table-cell>
          <table:table-cell table:style-name="TableCell531" table:number-columns-spanned="5">
            <text:p text:style-name="P532">Мероприятия, проведенные в рамках основного мероприятия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Проблемы, возникшие при реализации основных мероприятий проекта</text:p>
          </table:table-cell>
        </table:table-row>
        <table:table-row table:style-name="TableRow5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6" table:number-rows-spanned="2">
            <text:p text:style-name="P537">проведенное мероприятие</text:p>
          </table:table-cell>
          <table:table-cell table:style-name="TableCell538" table:number-rows-spanned="2">
            <text:p text:style-name="P539">дата, место, время проведения мероприятия</text:p>
          </table:table-cell>
          <table:table-cell table:style-name="TableCell540" table:number-rows-spanned="2">
            <text:p text:style-name="P541">участники мероприятия (общее количество, подтвержденное списками или фотографиями)</text:p>
          </table:table-cell>
          <table:table-cell table:style-name="TableCell542" table:number-columns-spanned="2">
            <text:p text:style-name="P543">затраченные средства на проведение мероприятия (рублей)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7">
            <text:p text:style-name="P548">средства гранта</text:p>
          </table:table-cell>
          <table:table-cell table:style-name="TableCell549">
            <text:p text:style-name="P550">внебюджетные источники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8</text:p>
          </table:table-cell>
        </table:table-row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Председатель территориального общественного самоуправления _______________ <text:s/>__________________ <text:s text:c="21"/>"__" _____ 20__ г.</text:p>
      <text:p text:style-name="P606"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text:s text:c="9"/></text:span><text:span text:style-name="T614"><text:s/>(подпись) <text:s text:c="6"/>(расшифровка подписи)</text:span></text:p>
      <text:p text:style-name="P615"/>
      <text:soft-page-break/>
      <text:p text:style-name="P616">________</text:p>
      <text:soft-page-break/>
      <text:p text:style-name="P617">ПРИЛОЖЕНИЕ № 3</text:p>
      <text:p text:style-name="P619"/>
      <text:p text:style-name="P620"><text:span text:style-name="T621">к</text:span><text:span text:style-name="T622"><text:s/>Порядку предоставления физическим лицам грантов в форме субсидий на реализацию проектов по развитию территориального общественного самоуправления на территории сельского поселения «Село Даппы» Комсомольского муниципального района Хабаровского края</text:span></text:p>
      <text:p text:style-name="P623"/>
      <text:p text:style-name="P624">Итоговый отчет<text:s/><text:line-break/>о реализации проекта территориального общественного самоуправления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Муниципальное образование Хабаровского края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Название территориального общественного самоуправления (ТОС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Адрес местонахождения ТО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Название проекта ТОС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Общий объем<text:s/>расходов на реализацию проекта ТОС, в т.ч.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- средства бюджета Хабаровского края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- средства местного бюджета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- внебюджетные средства (собственные и привлеченные)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Дата начала и окончания проекта ТОС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Ф.И.О. (последнее - при наличии) руководителя<text:s/>ТОС. Соисполнители (при наличии)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Тел./факс (при наличии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Электронная почта (при наличии)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bookmark-start text:name="sub_50"/>1. Влияние проекта ТОС на решение заявленной проблемы</text:p>
      <text:p text:style-name="P691"><text:bookmark-end text:name="sub_50"/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Коротко охарактеризовать ситуацию по проблеме до проекта и после его реализации. Как изменилась ситуация<text:s/>после реализации проекта, какое позитивное влияние оказал проект на развитие ТОС. Описание произведенных работ в ходе реализации проекта ТОС.</text:p>
          </table:table-cell>
        </table:table-row>
      </table:table>
      <text:p text:style-name="P697"/>
      <text:p text:style-name="P698"><text:bookmark-start text:name="sub_51"/>2. Описание произведенных работ в ходе реализации проекта ТОС</text:p>
      <text:p text:style-name="P699"><text:bookmark-end text:name="sub_51"/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Запланированные мероприятия с указанием сроков</text:p>
          </table:table-cell>
          <table:table-cell table:style-name="TableCell707">
            <text:p text:style-name="P708">Проведенные мероприятия с указанием сроков проведения</text:p>
          </table:table-cell>
          <table:table-cell table:style-name="TableCell709">
            <text:p text:style-name="P710">Ход и результаты мероприятия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Проведение незапланированных мероприятий с указанием сроков</text:p>
          </table:table-cell>
          <table:table-cell table:style-name="TableCell732">
            <text:p text:style-name="P733">Ход и результаты мероприятий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bookmark-start text:name="sub_52"/>3. Основные результаты проекта</text:p>
      <text:p text:style-name="P746"><text:bookmark-end text:name="sub_52"/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soft-page-break/>
            <text:p text:style-name="P752">Установленные значения показателей<text:s/>результативности (результаты) использования Гранта (установленные Соглашением)</text:p>
          </table:table-cell>
          <table:table-cell table:style-name="TableCell753">
            <text:p text:style-name="P754">Достигнутые значения показателей результативности (результаты) использования Гранта (установленные Соглашением)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<text:bookmark-start text:name="sub_53"/>4. Освещение проекта ТОС в СМИ</text:p>
      <text:p text:style-name="P767">(Приложить опубликованные<text:s/>документы, фото, видео и другие материалы к отчету)</text:p>
      <text:p text:style-name="P768"><text:bookmark-end text:name="sub_53"/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N п/п</text:p>
          </table:table-cell>
          <table:table-cell table:style-name="TableCell776">
            <text:p text:style-name="P777">Название издания/ТВ-канала/радио/Интернет с указанием даты выхода информации</text:p>
          </table:table-cell>
          <table:table-cell table:style-name="TableCell778">
            <text:p text:style-name="P779">Публикации (названия статей)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<text:bookmark-start text:name="sub_54"/>5. Перспективы дальнейшего развития ТОС</text:p>
      <text:p text:style-name="P796"><text:bookmark-end text:name="sub_54"/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Как предполагается развивать<text:s/>деятельность ТОС в этом направлении после выполнения проекта</text:p>
          </table:table-cell>
        </table:table-row>
      </table:table>
      <text:p text:style-name="P802"/>
      <text:p text:style-name="P803">Председатель территориального</text:p>
      <text:p text:style-name="P804">общественного самоуправления ________________ ______________________________</text:p>
      <text:p text:style-name="P805"><text:s text:c="28"/>(подпись) <text:s text:c="16"/>(расшифровка подписи)</text:p>
      <text:p text:style-name="P806"/>
      <text:p text:style-name="P807">____________</text:p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92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510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61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92"/>
      </style:header>
    </style:master-page>
    <style:master-page style:name="MP2" style:page-layout-name="PL2">
      <style:header>
        <text:p text:style-name="P510"/>
      </style:header>
    </style:master-page>
    <style:master-page style:name="MP3" style:page-layout-name="PL3">
      <style:header>
        <text:p text:style-name="P6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рина Елена Александровна</meta:initial-creator>
    <dc:creator>Даппы</dc:creator>
    <meta:creation-date>2022-07-13T03:42:00Z</meta:creation-date>
    <dc:date>2022-07-13T03:42:00Z</dc:date>
    <meta:print-date>2022-06-30T05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65" meta:word-count="4917" meta:character-count="32879" meta:row-count="233" meta:non-whitespace-character-count="28027"/>
  </office:meta>
</office:document-meta>
</file>